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18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delle specie legnose nel margine boschivo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versità delle specie legnose nel margine boschivo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debol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elevata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14355/5961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delle specie legnose nel margine boschivo (3 classi) #12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alore ecologico del margine boschivo in tre classi, determinato in funzione del numero di specie legnose, della proporzione ponderata di arbusti spinosi e di specie eliofile a legno molle e di breve durata (betulle, ontani, pioppi, salici) così come altre specie legnose ecologicamente preziose (ad es. querce, sorbo degli uccellatori)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26:50+01:00</meta:creation-date>
    <dc:date>2026-01-23T07:26:50+01:00</dc:date>
    <dc:title>Untitled Spreadsheet</dc:title>
    <dc:description/>
    <dc:subject/>
    <meta:keyword/>
    <meta:user-defined meta:name="Company"/>
    <meta:user-defined meta:name="category"/>
  </office:meta>
</office:document-meta>
</file>