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strutturale del margine boschivo (senza orlo erbace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à strutturale del margine boschivo (senza orlo erbace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media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66/596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strutturale del margine boschivo (senza orlo erbaceo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del margine boschivo in termini di struttura verticale e orizzontale in tre classi, senza considerare l'orlo erbaceo. Fonte: rilievo sul terreno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15:43+01:00</meta:creation-date>
    <dc:date>2026-01-23T04:15:43+01:00</dc:date>
    <dc:title>Untitled Spreadsheet</dc:title>
    <dc:description/>
    <dc:subject/>
    <meta:keyword/>
    <meta:user-defined meta:name="Company"/>
    <meta:user-defined meta:name="category"/>
  </office:meta>
</office:document-meta>
</file>