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6">
      <style:table-row-properties style:row-height="0.767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e de l'exploitation forcé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ause de l'exploitation forcée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ctes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champignons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vent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oids de la neige lourd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avalanch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number-columns-repeated="1009"/>
        </table:table-row>
        <table:table-row>
          <table:table-cell table:style-name="ce5" office:value-type="string">
            <text:p>lave torrentielle, glissement de terrai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cru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incend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autres caus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perte de vitalité due à la sécheresse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autres pertes de vitalité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44">
            <text:p>204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 table:style-name="ro_0_26">
          <table:table-cell table:number-columns-spanned="15" table:number-rows-spanned="1" table:style-name="ce0" office:value-type="string">
            <text:p>© WSL, Inventaire forestier national suisse, 18.05.2024 #1415467/597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forcées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Volume de bois de tige en écorce de tous les arbres et arbustes d'au moins 12 cm de diamètre à hauteur de poitrine (DHP), exploités entre deux inventaires non pas dans le cadre d'une planification sylvicole, mais suite à des dommages. Cette caractéristique est déduite à l'échelle de la placette d'échantillonnage à partir de l'exploitation des arbres d'échantillonnage et de la part d'exploitations forcées (selon les informations des services forestiers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ause de l'exploitation forcée #26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Cause prépondérante de l'exploitation forcée. Source: enquête auprès des services forestiers (MID 345: Cause de l'exploitation forcé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9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2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1:04:05+02:00</meta:creation-date>
    <dc:date>2026-04-23T01:04:05+02:00</dc:date>
    <dc:title>Untitled Spreadsheet</dc:title>
    <dc:description/>
    <dc:subject/>
    <meta:keyword/>
    <meta:user-defined meta:name="Company"/>
    <meta:user-defined meta:name="category"/>
  </office:meta>
</office:document-meta>
</file>