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de l'exploitation forc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ause de l'exploitation forcée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sectes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champignon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ven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oids de la neige lourd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number-columns-repeated="993"/>
        </table:table-row>
        <table:table-row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utres caus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erte de vitalité due à la sécheress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autres pertes de vitalité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Inventaire forestier national suisse, 17.05.2024 #1415468/5974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de l'exploitation forcée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Cause prépondérante de l'exploitation forcée. Source: enquête auprès des services forestiers (MID 345: Cause de l'exploitation forcé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46+02:00</meta:creation-date>
    <dc:date>2026-04-23T00:44:46+02:00</dc:date>
    <dc:title>Untitled Spreadsheet</dc:title>
    <dc:description/>
    <dc:subject/>
    <meta:keyword/>
    <meta:user-defined meta:name="Company"/>
    <meta:user-defined meta:name="category"/>
  </office:meta>
</office:document-meta>
</file>