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8">
            <text:p>8</text:p>
          </table:table-cell>
          <table:table-cell table:style-name="ce6" office:value-type="float" office:value="70">
            <text:p>70</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
            <text:p>-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91">
            <text:p>27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63">
            <text:p>63</text:p>
          </table:table-cell>
          <table:table-cell table:style-name="ce6" office:value-type="float" office:value="40">
            <text:p>40</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001">
            <text:p>20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
            <text:p>8</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57">
            <text:p>57</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791">
            <text:p>479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40">
            <text:p>40</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74">
            <text:p>74</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68">
            <text:p>68</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2">
            <text:p>6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69">
            <text:p>2069</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81">
            <text:p>8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7">
            <text:p>47</text:p>
          </table:table-cell>
          <table:table-cell table:style-name="ce6" office:value-type="float" office:value="46">
            <text:p>46</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4180">
            <text:p>41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63">
            <text:p>6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68">
            <text:p>6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2">
            <text:p>6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8">
            <text:p>26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858">
            <text:p>6858</text:p>
          </table:table-cell>
          <table:table-cell table:style-name="ce6" office:value-type="float" office:value="4">
            <text:p>4</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415642/597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33:06+02:00</meta:creation-date>
    <dc:date>2024-06-18T18:33:06+02:00</dc:date>
    <dc:title>Untitled Spreadsheet</dc:title>
    <dc:description/>
    <dc:subject/>
    <meta:keyword/>
    <meta:user-defined meta:name="Company"/>
    <meta:user-defined meta:name="category"/>
  </office:meta>
</office:document-meta>
</file>