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07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117">
      <style:table-row-properties style:row-height="0.767cm" style:use-optimal-row-height="false" fo:break-before="auto"/>
    </style:style>
    <style:style style:family="table-row" style:name="ro_0_121">
      <style:table-row-properties style:row-height="1.023cm" style:use-optimal-row-height="false" fo:break-before="auto"/>
    </style:style>
    <style:style style:family="table-row" style:name="ro_0_124">
      <style:table-row-properties style:row-height="1.023cm" style:use-optimal-row-height="false" fo:break-before="auto"/>
    </style:style>
    <style:style style:family="table-row" style:name="ro_0_127">
      <style:table-row-properties style:row-height="1.023cm" style:use-optimal-row-height="false" fo:break-before="auto"/>
    </style:style>
    <style:style style:family="table-row" style:name="ro_0_130">
      <style:table-row-properties style:row-height="1.023cm" style:use-optimal-row-height="false" fo:break-before="auto"/>
    </style:style>
    <style:style style:family="table-row" style:name="ro_0_133">
      <style:table-row-properties style:row-height="1.023cm" style:use-optimal-row-height="false" fo:break-before="auto"/>
    </style:style>
    <style:style style:family="table-row" style:name="ro_0_1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e forza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causa dell'utilizzazione forza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ausa dell'utilizzazione forzata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13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nghi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dita di vitalità dovuta a sicc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perdite di vital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3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nghi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dita di vitalità dovuta a sicc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perdite di vital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1008"/>
        </table:table-row>
        <table:table-row>
          <table:table-cell table:number-columns-spanned="1" table:number-rows-spanned="13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nghi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dita di vitalità dovuta a sicc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perdite di vital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number-columns-repeated="1008"/>
        </table:table-row>
        <table:table-row>
          <table:table-cell table:number-columns-spanned="1" table:number-rows-spanned="13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nghi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dita di vitalità dovuta a sicc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perdite di vital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number-columns-spanned="1" table:number-rows-spanned="13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nghi 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dita di vitalità dovuta a siccità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perdite di vitalità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number-columns-spanned="1" table:number-rows-spanned="13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nghi 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dita di vitalità dovuta a siccit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perdite di vital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number-columns-spanned="1" table:number-rows-spanned="13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nghi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dita di vitalità dovuta a sicc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perdite di vital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number-columns-repeated="1008"/>
        </table:table-row>
        <table:table-row>
          <table:table-cell table:number-columns-spanned="1" table:number-rows-spanned="13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nghi 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dita di vitalità dovuta a siccità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perdite di vitalità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 table:style-name="ro_0_117">
          <table:table-cell table:number-columns-spanned="16" table:number-rows-spanned="1" table:style-name="ce0" office:value-type="string">
            <text:p>© WSL, Inventario Forestale Nazionale Svizzero, 17.05.2024 #1416415/5983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e forzata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1">
          <table:table-cell table:number-columns-spanned="16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(ad es. tempeste, valanghe, insetti, caduta di massi)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4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usa dell'utilizzazione forzata #26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7">
          <table:table-cell table:number-columns-spanned="16" table:number-rows-spanned="1" table:style-name="ce1" office:value-type="string">
            <text:p>Causa determinante dell'utilizzazione forzata. Fonte: inchiesta presso il servizio forestale (MID 345: Ursache der Zwa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30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33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36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7:03:28+02:00</meta:creation-date>
    <dc:date>2024-06-13T07:03:28+02:00</dc:date>
    <dc:title>Untitled Spreadsheet</dc:title>
    <dc:description/>
    <dc:subject/>
    <meta:keyword/>
    <meta:user-defined meta:name="Company"/>
    <meta:user-defined meta:name="category"/>
  </office:meta>
</office:document-meta>
</file>