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; Stand L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; Stand LFI5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4.03.2024 #1416611/5985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; Stand L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 zum Zeitpunkt des LFI5, charakterisiert mithilfe der zwei Klassen «öffentlich» und «privat». Das Merkmal wird bei Veränderungsauswertungen verwendet, damit Besitzerwechsel keinen Einfluss auf die Resultate haben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1:46:12+02:00</meta:creation-date>
    <dc:date>2024-05-16T11:46:12+02:00</dc:date>
    <dc:title>Untitled Spreadsheet</dc:title>
    <dc:description/>
    <dc:subject/>
    <meta:keyword/>
    <meta:user-defined meta:name="Company"/>
    <meta:user-defined meta:name="category"/>
  </office:meta>
</office:document-meta>
</file>