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7.62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2–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Eigentum (2 Klassen; Stand LFI5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eränderung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Eigentum (2 Klassen; Stand LFI5)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obersubalpin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ubalpin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">
            <text:p>4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hochmontan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">
            <text:p>3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ter- und obermontan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ubmontan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hyperinsubrisch und kollin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">
            <text:p>4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17.05.2024 #1416693/59864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; Stand LFI5) #26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Eigentumsverhältnis am Wald zum Zeitpunkt des LFI5, charakterisiert mithilfe der zwei Klassen «öffentlich» und «privat». Das Merkmal wird bei Veränderungsauswertungen verwendet, damit Besitzerwechsel keinen Einfluss auf die Resultate haben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00:42:34+02:00</meta:creation-date>
    <dc:date>2024-06-12T00:42:34+02:00</dc:date>
    <dc:title>Untitled Spreadsheet</dc:title>
    <dc:description/>
    <dc:subject/>
    <meta:keyword/>
    <meta:user-defined meta:name="Company"/>
    <meta:user-defined meta:name="category"/>
  </office:meta>
</office:document-meta>
</file>