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caractère naturel de la proportion de résin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9.1">
            <text:p>9.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5.5">
            <text:p>5.5</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9.3">
            <text:p>39.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9">
            <text:p>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4">
            <text:p>7.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peu naturel</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u naturel</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mi-naturel</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4">
            <text:p>40.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d'aspect naturel</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3">
            <text:p>1.3</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ire des forêts de résineux</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77.5">
            <text:p>77.5</text:p>
          </table:table-cell>
          <table:table-cell table:style-name="ce6" office:value-type="float" office:value="2.7">
            <text:p>2.7</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6904/598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8:16:28+02:00</meta:creation-date>
    <dc:date>2024-06-20T08:16:28+02:00</dc:date>
    <dc:title>Untitled Spreadsheet</dc:title>
    <dc:description/>
    <dc:subject/>
    <meta:keyword/>
    <meta:user-defined meta:name="Company"/>
    <meta:user-defined meta:name="category"/>
  </office:meta>
</office:document-meta>
</file>