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caractère naturel de la proportion de résineux</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ès peu naturel</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9">
            <text:p>6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eu nature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89.5">
            <text:p>8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emi-naturel</text:p>
          </table:table-cell>
          <table:table-cell table:style-name="ce6" office:value-type="float" office:value="40.2">
            <text:p>40.2</text:p>
          </table:table-cell>
          <table:table-cell table:style-name="ce6" office:value-type="float" office:value="8">
            <text:p>8</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06.3">
            <text:p>20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d'aspect naturel</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5">
            <text:p>45</text:p>
          </table:table-cell>
          <table:table-cell table:style-name="ce6" office:value-type="float" office:value="58.9">
            <text:p>58.9</text:p>
          </table:table-cell>
          <table:table-cell table:style-name="ce6" office:value-type="float" office:value="6">
            <text:p>6</text:p>
          </table:table-cell>
          <table:table-cell table:style-name="ce6" office:value-type="float" office:value="173.8">
            <text:p>17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ès peu naturel</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56.2">
            <text:p>56.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eu naturel</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3">
            <text:p>4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emi-naturel</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77.6">
            <text:p>7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aspect naturel</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ire des forêts de résineux</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7">
            <text:p>69.7</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8.7">
            <text:p>38.7</text:p>
          </table:table-cell>
          <table:table-cell table:style-name="ce6" office:value-type="float" office:value="8">
            <text:p>8</text:p>
          </table:table-cell>
          <table:table-cell table:style-name="ce6" office:value-type="float" office:value="302">
            <text:p>3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9">
            <text:p>61.9</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ès peu naturel</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0">
            <text:p>1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eu naturel</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5.9">
            <text:p>13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emi-naturel</text:p>
          </table:table-cell>
          <table:table-cell table:style-name="ce6" office:value-type="float" office:value="62.6">
            <text:p>62.6</text:p>
          </table:table-cell>
          <table:table-cell table:style-name="ce6" office:value-type="float" office:value="6">
            <text:p>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3.8">
            <text:p>28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d'aspect naturel</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7">
            <text:p>5.7</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
            <text:p>62</text:p>
          </table:table-cell>
          <table:table-cell table:style-name="ce6" office:value-type="float" office:value="5">
            <text:p>5</text:p>
          </table:table-cell>
          <table:table-cell table:style-name="ce6" office:value-type="float" office:value="201.4">
            <text:p>20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ire des forêts de résineux</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Inventaire forestier national suisse, 17.05.2024 #1416953/598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11:09+02:00</meta:creation-date>
    <dc:date>2024-05-28T02:11:09+02:00</dc:date>
    <dc:title>Untitled Spreadsheet</dc:title>
    <dc:description/>
    <dc:subject/>
    <meta:keyword/>
    <meta:user-defined meta:name="Company"/>
    <meta:user-defined meta:name="category"/>
  </office:meta>
</office:document-meta>
</file>