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61.5">
            <text:p>61.5</text:p>
          </table:table-cell>
          <table:table-cell table:style-name="ce6" office:value-type="float" office:value="6">
            <text:p>6</text:p>
          </table:table-cell>
          <table:table-cell table:style-name="ce6" office:value-type="float" office:value="92.3">
            <text:p>92.3</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6.4">
            <text:p>2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39.8">
            <text:p>39.8</text:p>
          </table:table-cell>
          <table:table-cell table:style-name="ce6" office:value-type="float" office:value="8">
            <text:p>8</text:p>
          </table:table-cell>
          <table:table-cell table:style-name="ce6" office:value-type="float" office:value="53.2">
            <text:p>53.2</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6">
            <text:p>6</text:p>
          </table:table-cell>
          <table:table-cell table:style-name="ce6" office:value-type="float" office:value="186.2">
            <text:p>18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1">
            <text:p>5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7">
            <text:p>7</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36.7">
            <text:p>36.7</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0.6">
            <text:p>1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85.7">
            <text:p>85.7</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58.5">
            <text:p>58.5</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6.8">
            <text:p>29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43.7">
            <text:p>4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6">
            <text:p>2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6975/598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14:19+02:00</meta:creation-date>
    <dc:date>2024-06-20T00:14:19+02:00</dc:date>
    <dc:title>Untitled Spreadsheet</dc:title>
    <dc:description/>
    <dc:subject/>
    <meta:keyword/>
    <meta:user-defined meta:name="Company"/>
    <meta:user-defined meta:name="category"/>
  </office:meta>
</office:document-meta>
</file>