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60.7">
            <text:p>60.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8.3">
            <text:p>22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13.2">
            <text:p>2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6.6">
            <text:p>36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54.8">
            <text:p>54.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97/598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1+01:00</meta:creation-date>
    <dc:date>2026-01-08T23:43:01+01:00</dc:date>
    <dc:title>Untitled Spreadsheet</dc:title>
    <dc:description/>
    <dc:subject/>
    <meta:keyword/>
    <meta:user-defined meta:name="Company"/>
    <meta:user-defined meta:name="category"/>
  </office:meta>
</office:document-meta>
</file>