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15.8">
            <text:p>15.8</text:p>
          </table:table-cell>
          <table:table-cell table:style-name="ce6" office:value-type="string">
            <text:p>.</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7.2">
            <text:p>17.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el</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40.7">
            <text:p>40.7</text:p>
          </table:table-cell>
          <table:table-cell table:style-name="ce6" office:value-type="float" office:value="3">
            <text:p>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6">
            <text:p>6</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59.1">
            <text:p>59.1</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13.1">
            <text:p>13.1</text:p>
          </table:table-cell>
          <table:table-cell table:style-name="ce6" office:value-type="float" office:value="59.3">
            <text:p>59.3</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17.9">
            <text:p>17.9</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0.4">
            <text:p>20.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7">
            <text:p>13.7</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3.3">
            <text:p>13.3</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70.2">
            <text:p>70.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14.1">
            <text:p>14.1</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16.1">
            <text:p>16.1</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
            <text:p>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6">
            <text:p>6</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4">
            <text:p>4</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54">
            <text:p>5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6">
            <text:p>6</text:p>
          </table:table-cell>
          <table:table-cell table:style-name="ce6" office:value-type="float" office:value="59.3">
            <text:p>59.3</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3">
            <text:p>3</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5">
            <text:p>45</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391/599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6:39+02:00</meta:creation-date>
    <dc:date>2024-05-28T14:36:39+02:00</dc:date>
    <dc:title>Untitled Spreadsheet</dc:title>
    <dc:description/>
    <dc:subject/>
    <meta:keyword/>
    <meta:user-defined meta:name="Company"/>
    <meta:user-defined meta:name="category"/>
  </office:meta>
</office:document-meta>
</file>