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4.4">
            <text:p>17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7.9">
            <text:p>27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6.7">
            <text:p>2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7.2">
            <text:p>15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1">
            <text:p>62.1</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7.6">
            <text:p>3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64.7">
            <text:p>56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17491/599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06:15+02:00</meta:creation-date>
    <dc:date>2024-06-12T05:06:15+02:00</dc:date>
    <dc:title>Untitled Spreadsheet</dc:title>
    <dc:description/>
    <dc:subject/>
    <meta:keyword/>
    <meta:user-defined meta:name="Company"/>
    <meta:user-defined meta:name="category"/>
  </office:meta>
</office:document-meta>
</file>