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8.8">
            <text:p>16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67.2">
            <text:p>67.2</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6">
            <text:p>6</text:p>
          </table:table-cell>
          <table:table-cell table:style-name="ce6" office:value-type="float" office:value="322.5">
            <text:p>32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2">
            <text:p>7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7.5">
            <text:p>19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525/599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7:12+02:00</meta:creation-date>
    <dc:date>2026-07-28T02:27:12+02:00</dc:date>
    <dc:title>Untitled Spreadsheet</dc:title>
    <dc:description/>
    <dc:subject/>
    <meta:keyword/>
    <meta:user-defined meta:name="Company"/>
    <meta:user-defined meta:name="category"/>
  </office:meta>
</office:document-meta>
</file>