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text:p>
          </table:table-cell>
          <table:table-cell table:style-name="ce6" office:value-type="float" office:value="50">
            <text:p>50</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3.2">
            <text:p>3.2</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72">
            <text:p>72</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2.1">
            <text:p>52.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572/599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19:15:52+02:00</meta:creation-date>
    <dc:date>2024-09-22T19:15:52+02:00</dc:date>
    <dc:title>Untitled Spreadsheet</dc:title>
    <dc:description/>
    <dc:subject/>
    <meta:keyword/>
    <meta:user-defined meta:name="Company"/>
    <meta:user-defined meta:name="category"/>
  </office:meta>
</office:document-meta>
</file>