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67.9">
            <text:p>67.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7">
            <text:p>2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6">
            <text:p>81.6</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75">
            <text:p>7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0.1">
            <text:p>20.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71.6">
            <text:p>7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
            <text:p>2</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4.7">
            <text:p>64.7</text:p>
          </table:table-cell>
          <table:table-cell table:style-name="ce6" office:value-type="float" office:value="8">
            <text:p>8</text:p>
          </table:table-cell>
          <table:table-cell table:style-name="ce6" office:value-type="float" office:value="65.2">
            <text:p>65.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77.9">
            <text:p>77.9</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
            <text:p>2</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17705/599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7:47:13+02:00</meta:creation-date>
    <dc:date>2024-09-22T07:47:13+02:00</dc:date>
    <dc:title>Untitled Spreadsheet</dc:title>
    <dc:description/>
    <dc:subject/>
    <meta:keyword/>
    <meta:user-defined meta:name="Company"/>
    <meta:user-defined meta:name="category"/>
  </office:meta>
</office:document-meta>
</file>