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6.3">
            <text:p>16.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71.4">
            <text:p>71.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18.5">
            <text:p>18.5</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8.7">
            <text:p>8.7</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82.1">
            <text:p>82.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34.6">
            <text:p>34.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11.2">
            <text:p>11.2</text:p>
          </table:table-cell>
          <table:table-cell table:style-name="ce6" office:value-type="float" office:value="69.7">
            <text:p>69.7</text:p>
          </table:table-cell>
          <table:table-cell table:style-name="ce6" office:value-type="float" office:value="9.5">
            <text:p>9.5</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5">
            <text:p>5</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4.4">
            <text:p>4.4</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11.8">
            <text:p>11.8</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8.5">
            <text:p>8.5</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0.5">
            <text:p>20.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7">
            <text:p>7</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67.8">
            <text:p>67.8</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50.6">
            <text:p>50.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13.4">
            <text:p>13.4</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1.5">
            <text:p>51.5</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5.8">
            <text:p>15.8</text:p>
          </table:table-cell>
          <table:table-cell table:style-name="ce6" office:value-type="float" office:value="60.2">
            <text:p>60.2</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5.1">
            <text:p>1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8.7">
            <text:p>28.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46.6">
            <text:p>46.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text:p>
          </table:table-cell>
          <table:table-cell table:style-name="ce6" office:value-type="float" office:value="56.2">
            <text:p>56.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7.8">
            <text:p>7.8</text:p>
          </table:table-cell>
          <table:table-cell table:style-name="ce6" office:value-type="float" office:value="45.7">
            <text:p>4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60.2">
            <text:p>60.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62.4">
            <text:p>62.4</text:p>
          </table:table-cell>
          <table:table-cell table:style-name="ce6" office:value-type="float" office:value="6.2">
            <text:p>6.2</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5.4">
            <text:p>5.4</text:p>
          </table:table-cell>
          <table:table-cell table:style-name="ce6" office:value-type="float" office:value="61.7">
            <text:p>6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9.3">
            <text:p>59.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6">
            <text:p>6</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3">
            <text:p>3</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417716/599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19+01:00</meta:creation-date>
    <dc:date>2025-12-22T19:51:19+01:00</dc:date>
    <dc:title>Untitled Spreadsheet</dc:title>
    <dc:description/>
    <dc:subject/>
    <meta:keyword/>
    <meta:user-defined meta:name="Company"/>
    <meta:user-defined meta:name="category"/>
  </office:meta>
</office:document-meta>
</file>