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28.1">
            <text:p>28.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8">
            <text:p>16.8</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67.2">
            <text:p>67.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12.2">
            <text:p>12.2</text:p>
          </table:table-cell>
          <table:table-cell table:style-name="ce6" office:value-type="float" office:value="76.4">
            <text:p>7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4.4">
            <text:p>34.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0.4">
            <text:p>60.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41.9">
            <text:p>41.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71.3">
            <text:p>71.3</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7.1">
            <text:p>7.1</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3">
            <text:p>3</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4">
            <text:p>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58.3">
            <text:p>58.3</text:p>
          </table:table-cell>
          <table:table-cell table:style-name="ce6" office:value-type="float" office:value="14.4">
            <text:p>14.4</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3">
            <text:p>3</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1.5">
            <text:p>51.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4.9">
            <text:p>1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8.4">
            <text:p>28.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text:p>
          </table:table-cell>
          <table:table-cell table:style-name="ce6" office:value-type="float" office:value="56.6">
            <text:p>56.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7.8">
            <text:p>7.8</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63.5">
            <text:p>63.5</text:p>
          </table:table-cell>
          <table:table-cell table:style-name="ce6" office:value-type="float" office:value="6">
            <text:p>6</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5.1">
            <text:p>55.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4.5">
            <text:p>5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17726/599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1+01:00</meta:creation-date>
    <dc:date>2025-12-22T19:48:31+01:00</dc:date>
    <dc:title>Untitled Spreadsheet</dc:title>
    <dc:description/>
    <dc:subject/>
    <meta:keyword/>
    <meta:user-defined meta:name="Company"/>
    <meta:user-defined meta:name="category"/>
  </office:meta>
</office:document-meta>
</file>