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0.9">
            <text:p>10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1.9">
            <text:p>18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02.6">
            <text:p>20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9.4">
            <text:p>14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5">
            <text:p>3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1.7">
            <text:p>15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7">
            <text:p>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66.3">
            <text:p>36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9">
            <text:p>9</text:p>
          </table:table-cell>
          <table:table-cell table:style-name="ce6" office:value-type="float" office:value="82.6">
            <text:p>82.6</text:p>
          </table:table-cell>
          <table:table-cell table:style-name="ce6" office:value-type="float" office:value="6">
            <text:p>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58.5">
            <text:p>65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7.05.2024 #1417800/599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51:44+01:00</meta:creation-date>
    <dc:date>2025-12-22T19:51:44+01:00</dc:date>
    <dc:title>Untitled Spreadsheet</dc:title>
    <dc:description/>
    <dc:subject/>
    <meta:keyword/>
    <meta:user-defined meta:name="Company"/>
    <meta:user-defined meta:name="category"/>
  </office:meta>
</office:document-meta>
</file>