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8.1">
            <text:p>8.1</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
            <text:p>5</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1">
            <text:p>10.1</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28.9">
            <text:p>28.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6.4">
            <text:p>26.4</text:p>
          </table:table-cell>
          <table:table-cell table:style-name="ce6" office:value-type="float" office:value="5">
            <text:p>5</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26.6">
            <text:p>26.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4">
            <text:p>15.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4">
            <text:p>44.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43">
            <text:p>43</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16.9">
            <text:p>16.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7.9">
            <text:p>3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4">
            <text:p>4</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55.6">
            <text:p>55.6</text:p>
          </table:table-cell>
          <table:table-cell table:style-name="ce6" office:value-type="string">
            <text:p>.</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8028/599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15+01:00</meta:creation-date>
    <dc:date>2025-12-23T10:27:15+01:00</dc:date>
    <dc:title>Untitled Spreadsheet</dc:title>
    <dc:description/>
    <dc:subject/>
    <meta:keyword/>
    <meta:user-defined meta:name="Company"/>
    <meta:user-defined meta:name="category"/>
  </office:meta>
</office:document-meta>
</file>