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90.5">
            <text:p>90.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76.7">
            <text:p>76.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5.6">
            <text:p>5.6</text:p>
          </table:table-cell>
          <table:table-cell table:style-name="ce6" office:value-type="float" office:value="84.9">
            <text:p>84.9</text:p>
          </table:table-cell>
          <table:table-cell table:style-name="ce6" office:value-type="float" office:value="8">
            <text:p>8</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8.1">
            <text:p>8.1</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9.4">
            <text:p>39.4</text:p>
          </table:table-cell>
          <table:table-cell table:style-name="ce6" office:value-type="float" office:value="3">
            <text:p>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50.5">
            <text:p>50.5</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42.6">
            <text:p>42.6</text:p>
          </table:table-cell>
          <table:table-cell table:style-name="ce6" office:value-type="float" office:value="4">
            <text:p>4</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39">
            <text:p>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25.5">
            <text:p>25.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7.7">
            <text:p>7.7</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0.1">
            <text:p>10.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9">
            <text:p>4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8">
            <text:p>8</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14.6">
            <text:p>14.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7.6">
            <text:p>37.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
            <text:p>4</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55.6">
            <text:p>55.6</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75.8">
            <text:p>75.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4">
            <text:p>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3">
            <text:p>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4">
            <text:p>25.4</text:p>
          </table:table-cell>
          <table:table-cell table:style-name="ce6" office:value-type="float" office:value="4">
            <text:p>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8040/599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30+01:00</meta:creation-date>
    <dc:date>2025-12-25T03:24:30+01:00</dc:date>
    <dc:title>Untitled Spreadsheet</dc:title>
    <dc:description/>
    <dc:subject/>
    <meta:keyword/>
    <meta:user-defined meta:name="Company"/>
    <meta:user-defined meta:name="category"/>
  </office:meta>
</office:document-meta>
</file>