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6">
            <text:p>16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82.1">
            <text:p>8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6.5">
            <text:p>6.5</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9.2">
            <text:p>9.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72.2">
            <text:p>172.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float" office:value="50">
            <text:p>50</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6.1">
            <text:p>2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6">
            <text:p>6</text:p>
          </table:table-cell>
          <table:table-cell table:style-name="ce6" office:value-type="float" office:value="9.6">
            <text:p>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80.7">
            <text:p>480.7</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9.7">
            <text:p>9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67.9">
            <text:p>6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8">
            <text:p>8</text:p>
          </table:table-cell>
          <table:table-cell table:style-name="ce6" office:value-type="float" office:value="244.3">
            <text:p>244.3</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3">
            <text:p>4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6">
            <text:p>4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1">
            <text:p>58.1</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5">
            <text:p>5</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6.5">
            <text:p>6.5</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1.9">
            <text:p>14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6">
            <text:p>6</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8.9">
            <text:p>8.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59.1">
            <text:p>59.1</text:p>
          </table:table-cell>
          <table:table-cell table:style-name="ce6" office:value-type="float" office:value="4">
            <text:p>4</text:p>
          </table:table-cell>
          <table:table-cell table:style-name="ce6" office:value-type="float" office:value="1">
            <text:p>1</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4.9">
            <text:p>34.9</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7">
            <text:p>77</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34.7">
            <text:p>33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7.05.2024 #1418115/6000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25:49+02:00</meta:creation-date>
    <dc:date>2024-06-04T02:25:49+02:00</dc:date>
    <dc:title>Untitled Spreadsheet</dc:title>
    <dc:description/>
    <dc:subject/>
    <meta:keyword/>
    <meta:user-defined meta:name="Company"/>
    <meta:user-defined meta:name="category"/>
  </office:meta>
</office:document-meta>
</file>