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54.9">
            <text:p>15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4">
            <text:p>9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7.1">
            <text:p>17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6">
            <text:p>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85.7">
            <text:p>85.7</text:p>
          </table:table-cell>
          <table:table-cell table:style-name="ce6" office:value-type="float" office:value="5">
            <text:p>5</text:p>
          </table:table-cell>
          <table:table-cell table:style-name="ce6" office:value-type="float" office:value="91.2">
            <text:p>91.2</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44.8">
            <text:p>44.8</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7">
            <text:p>7</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418148/600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9:10:37+01:00</meta:creation-date>
    <dc:date>2025-12-25T09:10:37+01:00</dc:date>
    <dc:title>Untitled Spreadsheet</dc:title>
    <dc:description/>
    <dc:subject/>
    <meta:keyword/>
    <meta:user-defined meta:name="Company"/>
    <meta:user-defined meta:name="category"/>
  </office:meta>
</office:document-meta>
</file>