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8">
            <text:p>8</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54.9">
            <text:p>15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1.4">
            <text:p>9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7.1">
            <text:p>17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9.2">
            <text:p>9.2</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3">
            <text:p>38.3</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2.9">
            <text:p>13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67.3">
            <text:p>67.3</text:p>
          </table:table-cell>
          <table:table-cell table:style-name="ce6" office:value-type="float" office:value="6">
            <text:p>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9.4">
            <text:p>29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
            <text:p>2.6</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
            <text:p>6</text:p>
          </table:table-cell>
          <table:table-cell table:style-name="ce6" office:value-type="float" office:value="224.2">
            <text:p>22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7.05.2024 #1418149/600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45:36+01:00</meta:creation-date>
    <dc:date>2025-12-22T21:45:36+01:00</dc:date>
    <dc:title>Untitled Spreadsheet</dc:title>
    <dc:description/>
    <dc:subject/>
    <meta:keyword/>
    <meta:user-defined meta:name="Company"/>
    <meta:user-defined meta:name="category"/>
  </office:meta>
</office:document-meta>
</file>