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6">
            <text:p>4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9">
            <text:p>17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3">
            <text:p>7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1.4">
            <text:p>19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7">
            <text:p>10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9">
            <text:p>4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29.9">
            <text:p>32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65.1">
            <text:p>65.1</text:p>
          </table:table-cell>
          <table:table-cell table:style-name="ce6" office:value-type="float" office:value="6">
            <text:p>6</text:p>
          </table:table-cell>
          <table:table-cell table:style-name="ce6" office:value-type="float" office:value="2">
            <text:p>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7.6">
            <text:p>24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1.5">
            <text:p>37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7.05.2024 #1418150/600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5+01:00</meta:creation-date>
    <dc:date>2025-12-22T21:18:25+01:00</dc:date>
    <dc:title>Untitled Spreadsheet</dc:title>
    <dc:description/>
    <dc:subject/>
    <meta:keyword/>
    <meta:user-defined meta:name="Company"/>
    <meta:user-defined meta:name="category"/>
  </office:meta>
</office:document-meta>
</file>