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3.6">
            <text:p>12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73.9">
            <text:p>17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5">
            <text:p>9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55.5">
            <text:p>55.5</text:p>
          </table:table-cell>
          <table:table-cell table:style-name="ce6" office:value-type="float" office:value="7">
            <text:p>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1.4">
            <text:p>19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04.7">
            <text:p>10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style-name="ce6" office:value-type="float" office:value="47.9">
            <text:p>4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35.8">
            <text:p>13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69.8">
            <text:p>69.8</text:p>
          </table:table-cell>
          <table:table-cell table:style-name="ce6" office:value-type="float" office:value="6">
            <text:p>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7">
            <text:p>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9">
            <text:p>32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71.5">
            <text:p>71.5</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7.05.2024 #1418152/600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9:57+01:00</meta:creation-date>
    <dc:date>2025-12-23T03:29:57+01:00</dc:date>
    <dc:title>Untitled Spreadsheet</dc:title>
    <dc:description/>
    <dc:subject/>
    <meta:keyword/>
    <meta:user-defined meta:name="Company"/>
    <meta:user-defined meta:name="category"/>
  </office:meta>
</office:document-meta>
</file>