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4.3">
            <text:p>12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74.3">
            <text:p>17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56.2">
            <text:p>56.2</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3.2">
            <text:p>19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70.9">
            <text:p>70.9</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8157/600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5:55+02:00</meta:creation-date>
    <dc:date>2026-07-28T00:15:55+02:00</dc:date>
    <dc:title>Untitled Spreadsheet</dc:title>
    <dc:description/>
    <dc:subject/>
    <meta:keyword/>
    <meta:user-defined meta:name="Company"/>
    <meta:user-defined meta:name="category"/>
  </office:meta>
</office:document-meta>
</file>