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97">
            <text:p>997</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998">
            <text:p>998</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405">
            <text:p>2405</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115">
            <text:p>111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48">
            <text:p>2148</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5679">
            <text:p>5679</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22.04.2024 #1419006/600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4:56+02:00</meta:creation-date>
    <dc:date>2024-05-14T21:54:56+02:00</dc:date>
    <dc:title>Untitled Spreadsheet</dc:title>
    <dc:description/>
    <dc:subject/>
    <meta:keyword/>
    <meta:user-defined meta:name="Company"/>
    <meta:user-defined meta:name="category"/>
  </office:meta>
</office:document-meta>
</file>