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8">
            <text:p>83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3">
            <text:p>115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544">
            <text:p>254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906">
            <text:p>906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043">
            <text:p>1043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string">
            <text:p>.</text:p>
          </table:table-cell>
          <table:table-cell table:style-name="ce6" office:value-type="float" office:value="6462">
            <text:p>646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9021/6003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40:40+02:00</meta:creation-date>
    <dc:date>2024-05-22T01:40:40+02:00</dc:date>
    <dc:title>Untitled Spreadsheet</dc:title>
    <dc:description/>
    <dc:subject/>
    <meta:keyword/>
    <meta:user-defined meta:name="Company"/>
    <meta:user-defined meta:name="category"/>
  </office:meta>
</office:document-meta>
</file>