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0">
            <text:p>1090</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12">
            <text:p>712</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460">
            <text:p>2460</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39">
            <text:p>239</text:p>
          </table:table-cell>
          <table:table-cell table:style-name="ce6" office:value-type="string">
            <text:p>.</text:p>
          </table:table-cell>
          <table:table-cell table:style-name="ce6" office:value-type="float" office:value="901">
            <text:p>9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70">
            <text:p>97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1627">
            <text:p>1627</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6042">
            <text:p>6042</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030/60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8:57:36+02:00</meta:creation-date>
    <dc:date>2024-05-23T08:57:36+02:00</dc:date>
    <dc:title>Untitled Spreadsheet</dc:title>
    <dc:description/>
    <dc:subject/>
    <meta:keyword/>
    <meta:user-defined meta:name="Company"/>
    <meta:user-defined meta:name="category"/>
  </office:meta>
</office:document-meta>
</file>