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3838">
            <text:p>383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841">
            <text:p>184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825">
            <text:p>825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5679">
            <text:p>567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22.04.2024 #1419051/6004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36:02+02:00</meta:creation-date>
    <dc:date>2024-05-11T22:36:02+02:00</dc:date>
    <dc:title>Untitled Spreadsheet</dc:title>
    <dc:description/>
    <dc:subject/>
    <meta:keyword/>
    <meta:user-defined meta:name="Company"/>
    <meta:user-defined meta:name="category"/>
  </office:meta>
</office:document-meta>
</file>