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419">
            <text:p>1419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44">
            <text:p>424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41">
            <text:p>741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910">
            <text:p>191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60">
            <text:p>216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string">
            <text:p>.</text:p>
          </table:table-cell>
          <table:table-cell table:style-name="ce6" office:value-type="float" office:value="6160">
            <text:p>616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22.04.2024 #1419057/600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22:32+02:00</meta:creation-date>
    <dc:date>2024-05-09T09:22:32+02:00</dc:date>
    <dc:title>Untitled Spreadsheet</dc:title>
    <dc:description/>
    <dc:subject/>
    <meta:keyword/>
    <meta:user-defined meta:name="Company"/>
    <meta:user-defined meta:name="category"/>
  </office:meta>
</office:document-meta>
</file>