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8">
            <text:p>8</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993"/>
        </table:table-row>
        <table:table-row>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993"/>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993"/>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3"/>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3">
            <text:p>5.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993"/>
        </table:table-row>
        <table:table-row>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993"/>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993"/>
        </table:table-row>
        <table:table-row>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0">
          <table:table-cell table:number-columns-spanned="31" table:number-rows-spanned="1" table:style-name="ce0" office:value-type="string">
            <text:p>© WSL, Swiss National Forest Inventory, 17.05.2024 #1419158/600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31+02:00</meta:creation-date>
    <dc:date>2026-04-22T17:52:31+02:00</dc:date>
    <dc:title>Untitled Spreadsheet</dc:title>
    <dc:description/>
    <dc:subject/>
    <meta:keyword/>
    <meta:user-defined meta:name="Company"/>
    <meta:user-defined meta:name="category"/>
  </office:meta>
</office:document-meta>
</file>