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30">
      <style:table-row-properties style:row-height="0.767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des types des zones endommagé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ause de la zone endommagé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ause de la zone endommagé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vent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.8">
            <text:p>3.8</text:p>
          </table:table-cell>
          <table:table-cell table:number-columns-repeated="993"/>
        </table:table-row>
        <table:table-row>
          <table:table-cell table:style-name="ce5" office:value-type="string">
            <text:p>poids de la neige lourde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5">
            <text:p>2.5</text:p>
          </table:table-cell>
          <table:table-cell table:number-columns-repeated="993"/>
        </table:table-row>
        <table:table-row>
          <table:table-cell table:style-name="ce5" office:value-type="string">
            <text:p>avalan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number-columns-repeated="993"/>
        </table:table-row>
        <table:table-row>
          <table:table-cell table:style-name="ce5" office:value-type="string">
            <text:p>chute de pier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lave torrentielle, glissement de terra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cru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cend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sectes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1">
            <text:p>3.1</text:p>
          </table:table-cell>
          <table:table-cell table:number-columns-repeated="993"/>
        </table:table-row>
        <table:table-row>
          <table:table-cell table:style-name="ce5" office:value-type="string">
            <text:p>champignons, virus, bactéries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3">
            <text:p>2.3</text:p>
          </table:table-cell>
          <table:table-cell table:number-columns-repeated="993"/>
        </table:table-row>
        <table:table-row>
          <table:table-cell table:style-name="ce5" office:value-type="string">
            <text:p>animaux sauvag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nimaux domestiqu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écolte des bo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utre causes humain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erte de vitalité due à la sécheresse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autres pertes de vitalité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30">
          <table:table-cell table:number-columns-spanned="31" table:number-rows-spanned="1" table:style-name="ce0" office:value-type="string">
            <text:p>© WSL, Inventaire forestier national suisse, 17.05.2024 #1419163/6005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des types des zones endommagées #4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Proportion des divers événements (p. ex. vent, insectes) à l'origine de zones endommagées. Cette proportion est déterminée sur la base des zones endommagées qui représentent au moins 10% de la surface d'interprétation (50 × 50 m) et sur lesquelles un seul événement s'est produit selon les indications du service forestier local. La variable cible permet ainsi des comparaisons entre les inventaires à partir de l'IFN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ause de la zone endommagée #267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Événement à l'origine des dégâts sur la zone endommagée (p. ex. tempête, sécheresse, attaque d'insectes, champignons, récolte de bois). Source: enquête auprès des services forestiers (MID 600: Nature des surfaces endommagé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6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2:33+02:00</meta:creation-date>
    <dc:date>2026-04-22T17:52:33+02:00</dc:date>
    <dc:title>Untitled Spreadsheet</dc:title>
    <dc:description/>
    <dc:subject/>
    <meta:keyword/>
    <meta:user-defined meta:name="Company"/>
    <meta:user-defined meta:name="category"/>
  </office:meta>
</office:document-meta>
</file>