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s types des zones endommag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ause de la zone endommagé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ause de la zone endommagé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ent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number-columns-repeated="1009"/>
        </table:table-row>
        <table:table-row>
          <table:table-cell table:style-name="ce5" office:value-type="string">
            <text:p>poids de la neige lourd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chute de pier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sectes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number-columns-repeated="1009"/>
        </table:table-row>
        <table:table-row>
          <table:table-cell table:style-name="ce5" office:value-type="string">
            <text:p>champignons, virus, bactéries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animaux sauv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nimaux domest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colte des bo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utre causes humain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erte de vitalité due à la sécheress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utres pertes de vitalité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30">
          <table:table-cell table:number-columns-spanned="15" table:number-rows-spanned="1" table:style-name="ce0" office:value-type="string">
            <text:p>© WSL, Inventaire forestier national suisse, 17.05.2024 #1419167/6005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s types des zones endommagées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Proportion des divers événements (p. ex. vent, insectes) à l'origine de zones endommagées. Cette proportion est déterminée sur la base des zones endommagées qui représentent au moins 10% de la surface d'interprétation (50 × 50 m) et sur lesquelles un seul événement s'est produit selon les indications du service forestier local. La variable cible permet ainsi des comparaisons entre les inventaires à partir de l'IFN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ause de la zone endommagé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Événement à l'origine des dégâts sur la zone endommagée (p. ex. tempête, sécheresse, attaque d'insectes, champignons, récolte de bois). Source: enquête auprès des services forestiers (MID 600: Nature des surfaces endommagé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6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2:24+02:00</meta:creation-date>
    <dc:date>2026-04-22T17:52:24+02:00</dc:date>
    <dc:title>Untitled Spreadsheet</dc:title>
    <dc:description/>
    <dc:subject/>
    <meta:keyword/>
    <meta:user-defined meta:name="Company"/>
    <meta:user-defined meta:name="category"/>
  </office:meta>
</office:document-meta>
</file>