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17.8">
            <text:p>17.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unghi, virus, batteri</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8.9">
            <text:p>68.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91.2">
            <text:p>9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7.2">
            <text:p>67.2</text:p>
          </table:table-cell>
          <table:table-cell table:style-name="ce6" office:value-type="float" office:value="3.6">
            <text:p>3.6</text:p>
          </table:table-cell>
          <table:table-cell table:number-columns-repeated="970"/>
        </table:table-row>
        <table:table-row>
          <table:table-cell table:number-columns-spanned="1" table:number-rows-spanned="1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3.7">
            <text:p>1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nghi, virus, batteri</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32.8">
            <text:p>32.8</text:p>
          </table:table-cell>
          <table:table-cell table:style-name="ce6" office:value-type="float" office:value="3.6">
            <text:p>3.6</text:p>
          </table:table-cell>
          <table:table-cell table:number-columns-repeated="97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3">
            <text:p>40.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nghi, virus, batteri</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Inventario Forestale Nazionale Svizzero, 17.05.2024 #1419201/600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3:09+01:00</meta:creation-date>
    <dc:date>2026-01-12T05:53:09+01:00</dc:date>
    <dc:title>Untitled Spreadsheet</dc:title>
    <dc:description/>
    <dc:subject/>
    <meta:keyword/>
    <meta:user-defined meta:name="Company"/>
    <meta:user-defined meta:name="category"/>
  </office:meta>
</office:document-meta>
</file>