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58.8">
            <text:p>58.8</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91.2">
            <text:p>91.2</text:p>
          </table:table-cell>
          <table:table-cell table:style-name="ce6" office:value-type="float" office:value="6">
            <text:p>6</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3.6">
            <text:p>3.6</text:p>
          </table:table-cell>
          <table:table-cell table:number-columns-repeated="992"/>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
            <text:p>4</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58.5">
            <text:p>58.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3.6">
            <text:p>3.6</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wiss National Forest Inventory, 17.05.2024 #1419203/600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2+02:00</meta:creation-date>
    <dc:date>2026-04-22T19:43:22+02:00</dc:date>
    <dc:title>Untitled Spreadsheet</dc:title>
    <dc:description/>
    <dc:subject/>
    <meta:keyword/>
    <meta:user-defined meta:name="Company"/>
    <meta:user-defined meta:name="category"/>
  </office:meta>
</office:document-meta>
</file>