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81">
      <style:table-row-properties style:row-height="0.767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family="table-row" style:name="ro_0_94">
      <style:table-row-properties style:row-height="1.023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81">
          <table:table-cell table:number-columns-spanned="32" table:number-rows-spanned="1" table:style-name="ce0" office:value-type="string">
            <text:p>© WSL, Schweizerisches Landesforstinventar, 17.05.2024 #1419208/6005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1">
          <table:table-cell table:number-columns-spanned="32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6+02:00</meta:creation-date>
    <dc:date>2025-05-23T01:48:26+02:00</dc:date>
    <dc:title>Untitled Spreadsheet</dc:title>
    <dc:description/>
    <dc:subject/>
    <meta:keyword/>
    <meta:user-defined meta:name="Company"/>
    <meta:user-defined meta:name="category"/>
  </office:meta>
</office:document-meta>
</file>