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s types des zones endommag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cause de la zone endommag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cause de la zone endommag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7">
            <text:p>7</text:p>
          </table:table-cell>
          <table:table-cell table:style-name="ce6" office:value-type="float" office:value="4.8">
            <text:p>4.8</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3.9">
            <text:p>3.9</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hampignons, virus, bactéries</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9.7">
            <text:p>9.7</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 due à la sécheresse</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5.2">
            <text:p>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8.3">
            <text:p>8.3</text:p>
          </table:table-cell>
          <table:table-cell table:style-name="ce6" office:value-type="float" office:value="12.1">
            <text:p>12.1</text:p>
          </table:table-cell>
          <table:table-cell table:style-name="ce6" office:value-type="float" office:value="4">
            <text:p>4</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8">
            <text:p>3.8</text:p>
          </table:table-cell>
          <table:table-cell table:number-columns-repeated="1010"/>
        </table:table-row>
        <table:table-row>
          <table:table-cell table:number-columns-spanned="1" table:number-rows-spanned="17"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36.3">
            <text:p>36.3</text:p>
          </table:table-cell>
          <table:table-cell table:style-name="ce6" office:value-type="float" office:value="11.7">
            <text:p>11.7</text:p>
          </table:table-cell>
          <table:table-cell table:style-name="ce6" office:value-type="float" office:value="25.2">
            <text:p>25.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5.4">
            <text:p>5.4</text:p>
          </table:table-cell>
          <table:table-cell table:style-name="ce6" office:value-type="float" office:value="5.2">
            <text:p>5.2</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style-name="ce6" office:value-type="float" office:value="6">
            <text:p>6</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hampignons, virus, bactéries</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8.3">
            <text:p>8.3</text:p>
          </table:table-cell>
          <table:table-cell table:style-name="ce6" office:value-type="float" office:value="87.9">
            <text:p>87.9</text:p>
          </table:table-cell>
          <table:table-cell table:style-name="ce6" office:value-type="float" office:value="4">
            <text:p>4</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3.8">
            <text:p>3.8</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3">
            <text:p>40.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
            <text:p>12</text:p>
          </table:table-cell>
          <table:table-cell table:style-name="ce6" office:value-type="float" office:value="8">
            <text:p>8</text:p>
          </table:table-cell>
          <table:table-cell table:style-name="ce6" office:value-type="float" office:value="11.4">
            <text:p>11.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hampignons, virus, bactéries</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 due à la sécheresse</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2">
            <text:p>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Inventaire forestier national suisse, 17.05.2024 #1419287/600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s types des zones endommagée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Proportion des divers événements (p. ex. vent, insectes) à l'origine de zones endommagées. Cette proportion est déterminée sur la base des zones endommagées qui représentent au moins 10% de la surface d'interprétation (50 × 50 m) et sur lesquelles un seul événement s'est produit selon les indications du service forestier local. La variable cible permet ainsi des comparaisons entre les inventaires à partir de 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de la zone endommagé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Événement à l'origine des dégâts sur la zone endommagée (p. ex. tempête, sécheresse, attaque d'insectes, champignons, récolte de bois). Source: enquête auprès des services forestiers (MID 600: Nature des surfaces endommag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23:32:10+02:00</meta:creation-date>
    <dc:date>2024-05-19T23:32:10+02:00</dc:date>
    <dc:title>Untitled Spreadsheet</dc:title>
    <dc:description/>
    <dc:subject/>
    <meta:keyword/>
    <meta:user-defined meta:name="Company"/>
    <meta:user-defined meta:name="category"/>
  </office:meta>
</office:document-meta>
</file>