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unghi, virus, batteri</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7.4">
            <text:p>47.4</text:p>
          </table:table-cell>
          <table:table-cell table:style-name="ce6" office:value-type="float" office:value="14.4">
            <text:p>14.4</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unghi, virus, batteri</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hi, virus, batteri</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rio Forestale Nazionale Svizzero, 17.05.2024 #1419288/600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20:15+02:00</meta:creation-date>
    <dc:date>2026-05-18T11:20:15+02:00</dc:date>
    <dc:title>Untitled Spreadsheet</dc:title>
    <dc:description/>
    <dc:subject/>
    <meta:keyword/>
    <meta:user-defined meta:name="Company"/>
    <meta:user-defined meta:name="category"/>
  </office:meta>
</office:document-meta>
</file>