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3.4">
            <text:p>3.4</text:p>
          </table:table-cell>
          <table:table-cell table:number-columns-repeated="101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9.6">
            <text:p>9.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76.7">
            <text:p>76.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wiss National Forest Inventory, 17.05.2024 #1419324/600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6+02:00</meta:creation-date>
    <dc:date>2026-04-22T17:51:06+02:00</dc:date>
    <dc:title>Untitled Spreadsheet</dc:title>
    <dc:description/>
    <dc:subject/>
    <meta:keyword/>
    <meta:user-defined meta:name="Company"/>
    <meta:user-defined meta:name="category"/>
  </office:meta>
</office:document-meta>
</file>