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7.858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149">
      <style:table-row-properties style:row-height="0.767cm" style:use-optimal-row-height="false" fo:break-before="auto"/>
    </style:style>
    <style:style style:family="table-row" style:name="ro_0_153">
      <style:table-row-properties style:row-height="1.023cm" style:use-optimal-row-height="false" fo:break-before="auto"/>
    </style:style>
    <style:style style:family="table-row" style:name="ro_0_156">
      <style:table-row-properties style:row-height="1.023cm" style:use-optimal-row-height="false" fo:break-before="auto"/>
    </style:style>
    <style:style style:family="table-row" style:name="ro_0_159">
      <style:table-row-properties style:row-height="1.023cm" style:use-optimal-row-height="false" fo:break-before="auto"/>
    </style:style>
    <style:style style:family="table-row" style:name="ro_0_162">
      <style:table-row-properties style:row-height="1.023cm" style:use-optimal-row-height="false" fo:break-before="auto"/>
    </style:style>
    <style:style style:family="table-row" style:name="ro_0_165">
      <style:table-row-properties style:row-height="1.023cm" style:use-optimal-row-height="false" fo:break-before="auto"/>
    </style:style>
    <style:style style:family="table-row" style:name="ro_0_16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erhältnis der Schadenflächenart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iS-Vegetationshöhenstufen (6 Klassen) · Ursache der Schaden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Ursache der Schadenfläch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1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i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chneela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wi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einschla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urgang, Rutschu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wass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aldbra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sekt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ilze, Viren, Bakteri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ildti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ie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lzern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ndere menschliche Ursach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italitätsverlust durch Trockenhei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übriger Vitalitätsverlu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7" table:style-name="ce5" office:value-type="string">
            <text:p>ober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i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chneela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wi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einschla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urgang, Rutschu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wass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aldbra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sekt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ilze, Viren, Bakteri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ildti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ie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lzern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ndere menschliche Ursach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italitätsverlust durch Trockenhei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übriger Vitalitätsverlu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2">
            <text:p>1.2</text:p>
          </table:table-cell>
          <table:table-cell table:number-columns-repeated="992"/>
        </table:table-row>
        <table:table-row>
          <table:table-cell table:number-columns-spanned="1" table:number-rows-spanned="17" table:style-name="ce5" office:value-type="string">
            <text:p>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i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3">
            <text:p>1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chneela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wi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einschla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urgang, Rutschu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wass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aldbra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sekt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3">
            <text:p>1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ilze, Viren, Bakteri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ildti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ie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lzern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ndere menschliche Ursach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italitätsverlust durch Trockenhei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übriger Vitalitätsverlu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3">
            <text:p>2.3</text:p>
          </table:table-cell>
          <table:table-cell table:number-columns-repeated="992"/>
        </table:table-row>
        <table:table-row>
          <table:table-cell table:number-columns-spanned="1" table:number-rows-spanned="17" table:style-name="ce5" office:value-type="string">
            <text:p>hoch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i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5">
            <text:p>2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chneela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5">
            <text:p>1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wi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4">
            <text:p>1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einschla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urgang, Rutschu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wass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aldbra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sekt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7">
            <text:p>1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ilze, Viren, Bakteri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ildti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ie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lzern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ndere menschliche Ursach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italitätsverlust durch Trockenhei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übriger Vitalitätsverlu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3.3">
            <text:p>3.3</text:p>
          </table:table-cell>
          <table:table-cell table:number-columns-repeated="992"/>
        </table:table-row>
        <table:table-row>
          <table:table-cell table:number-columns-spanned="1" table:number-rows-spanned="17" table:style-name="ce5" office:value-type="string">
            <text:p>unter- und ober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ind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chneelast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4">
            <text:p>1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wi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einschla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urgang, Rutschu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wass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aldbra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sekten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9">
            <text:p>1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ilze, Viren, Bakterien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8">
            <text:p>1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ildti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ie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lzern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ndere menschliche Ursach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italitätsverlust durch Trockenheit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2">
            <text:p>1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übriger Vitalitätsverlust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3.7">
            <text:p>3.7</text:p>
          </table:table-cell>
          <table:table-cell table:number-columns-repeated="992"/>
        </table:table-row>
        <table:table-row>
          <table:table-cell table:number-columns-spanned="1" table:number-rows-spanned="17" table:style-name="ce5" office:value-type="string">
            <text:p>sub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i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8">
            <text:p>1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chneela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wi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einschla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urgang, Rutschu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wass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aldbra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sekt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7">
            <text:p>1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ilze, Viren, Bakterien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6">
            <text:p>1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ildti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ie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lzern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ndere menschliche Ursach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italitätsverlust durch Trockenheit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übriger Vitalitätsverlu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9">
            <text:p>2.9</text:p>
          </table:table-cell>
          <table:table-cell table:number-columns-repeated="992"/>
        </table:table-row>
        <table:table-row>
          <table:table-cell table:number-columns-spanned="1" table:number-rows-spanned="17" table:style-name="ce5" office:value-type="string">
            <text:p>hyperinsubrisch und koll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i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chneela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wi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einschla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urgang, Rutschu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wass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aldbra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sekt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ilze, Viren, Bakteri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ildti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ie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lzern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ndere menschliche Ursach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italitätsverlust durch Trockenhei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übriger Vitalitätsverlu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6">
            <text:p>1.6</text:p>
          </table:table-cell>
          <table:table-cell table:number-columns-repeated="992"/>
        </table:table-row>
        <table:table-row>
          <table:table-cell table:number-columns-spanned="1" table:number-rows-spanned="1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ind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3.8">
            <text:p>3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chneelast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5">
            <text:p>2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wi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1">
            <text:p>2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einschla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urgang, Rutschu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wass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aldbra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sekten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.1">
            <text:p>3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ilze, Viren, Bakterien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3">
            <text:p>2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ildti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ie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lzern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ndere menschliche Ursach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italitätsverlust durch Trockenheit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übriger Vitalitätsverlust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149">
          <table:table-cell table:number-columns-spanned="32" table:number-rows-spanned="1" table:style-name="ce0" office:value-type="string">
            <text:p>© WSL, Schweizerisches Landesforstinventar, 17.05.2024 #1419329/60068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erhältnis der Schadenflächenarten #41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53">
          <table:table-cell table:number-columns-spanned="32" table:number-rows-spanned="1" table:style-name="ce1" office:value-type="string">
            <text:p>Verhältnis der verschiedenen Schadenereignisse (z.B. Wind, Insekten), die zu Schadenflächen geführt haben. Ermittelt wird das Verhältnis anhand derjenigen Schadenflächen, die mindestens 10% der Interpretationsfläche (50 × 50 m) ausmachen und auf denen gemässs den Angaben des lokalen Forstdienstes nur ein Schadenereignis auftrat. Die Zielgrösse erlaubt so Vergleiche zwischen den Inventuren ab dem LFI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56">
          <table:table-cell table:number-columns-spanned="32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rsache der Schadenfläche #267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59">
          <table:table-cell table:number-columns-spanned="32" table:number-rows-spanned="1" table:style-name="ce1" office:value-type="string">
            <text:p>Ereignis, das die Schadenfläche verursachte (z.B. Sturm, Trockenheit, Insekten- oder Pilzbefall, Holzernte). Grundlage: Forstdienstbefragung (MID 600: Art der Schadenfläch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62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65">
          <table:table-cell table:number-columns-spanned="32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68">
          <table:table-cell table:number-columns-spanned="32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7T18:40:41+02:00</meta:creation-date>
    <dc:date>2026-07-27T18:40:41+02:00</dc:date>
    <dc:title>Untitled Spreadsheet</dc:title>
    <dc:description/>
    <dc:subject/>
    <meta:keyword/>
    <meta:user-defined meta:name="Company"/>
    <meta:user-defined meta:name="category"/>
  </office:meta>
</office:document-meta>
</file>