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string">
            <text:p>.</text:p>
          </table:table-cell>
          <table:table-cell table:style-name="ce6" office:value-type="float" office:value="1605">
            <text:p>1605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465">
            <text:p>46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.</text:p>
          </table:table-cell>
          <table:table-cell table:style-name="ce6" office:value-type="float" office:value="282">
            <text:p>28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732">
            <text:p>1732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502">
            <text:p>502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506">
            <text:p>506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3337">
            <text:p>3337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7.05.2024 #1419426/6007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54:35+01:00</meta:creation-date>
    <dc:date>2026-01-10T23:54:35+01:00</dc:date>
    <dc:title>Untitled Spreadsheet</dc:title>
    <dc:description/>
    <dc:subject/>
    <meta:keyword/>
    <meta:user-defined meta:name="Company"/>
    <meta:user-defined meta:name="category"/>
  </office:meta>
</office:document-meta>
</file>