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70">
            <text:p>370</text:p>
          </table:table-cell>
          <table:table-cell table:style-name="ce6" office:value-type="string">
            <text:p>.</text:p>
          </table:table-cell>
          <table:table-cell table:style-name="ce6" office:value-type="float" office:value="641">
            <text:p>64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13">
            <text:p>1613</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178">
            <text:p>17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548">
            <text:p>54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style-name="ce6" office:value-type="float" office:value="1212">
            <text:p>1212</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440/600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09+01:00</meta:creation-date>
    <dc:date>2026-01-23T13:54:09+01:00</dc:date>
    <dc:title>Untitled Spreadsheet</dc:title>
    <dc:description/>
    <dc:subject/>
    <meta:keyword/>
    <meta:user-defined meta:name="Company"/>
    <meta:user-defined meta:name="category"/>
  </office:meta>
</office:document-meta>
</file>