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0.847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0.847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1.08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21">
            <text:p>1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675">
            <text:p>1675</text:p>
          </table:table-cell>
          <table:table-cell table:style-name="ce6" office:value-type="string">
            <text:p>.</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76">
            <text:p>57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76">
            <text:p>2076</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1">
            <text:p>1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26">
            <text:p>62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759">
            <text:p>3759</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419451/600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08+01:00</meta:creation-date>
    <dc:date>2026-01-23T10:50:08+01:00</dc:date>
    <dc:title>Untitled Spreadsheet</dc:title>
    <dc:description/>
    <dc:subject/>
    <meta:keyword/>
    <meta:user-defined meta:name="Company"/>
    <meta:user-defined meta:name="category"/>
  </office:meta>
</office:document-meta>
</file>