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ichprobengrösse (Anzahl Waldprobefläch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2">
            <text:p>132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42">
            <text:p>14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0">
            <text:p>38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11">
            <text:p>2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139">
            <text:p>139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2">
            <text:p>592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264">
            <text:p>264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114">
            <text:p>114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155">
            <text:p>155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float" office:value="1377">
            <text:p>1377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109">
            <text:p>10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6">
            <text:p>126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string">
            <text:p>.</text:p>
          </table:table-cell>
          <table:table-cell table:style-name="ce6" office:value-type="float" office:value="691">
            <text:p>691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18">
            <text:p>11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65">
            <text:p>165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21">
            <text:p>121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502">
            <text:p>502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116">
            <text:p>116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float" office:value="506">
            <text:p>506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float" office:value="153">
            <text:p>153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string">
            <text:p>.</text:p>
          </table:table-cell>
          <table:table-cell table:style-name="ce6" office:value-type="float" office:value="340">
            <text:p>34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string">
            <text:p>.</text:p>
          </table:table-cell>
          <table:table-cell table:style-name="ce6" office:value-type="float" office:value="261">
            <text:p>261</text:p>
          </table:table-cell>
          <table:table-cell table:style-name="ce6" office:value-type="string">
            <text:p>.</text:p>
          </table:table-cell>
          <table:table-cell table:style-name="ce6" office:value-type="float" office:value="329">
            <text:p>329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46">
            <text:p>146</text:p>
          </table:table-cell>
          <table:table-cell table:style-name="ce6" office:value-type="string">
            <text:p>.</text:p>
          </table:table-cell>
          <table:table-cell table:style-name="ce6" office:value-type="float" office:value="3337">
            <text:p>3337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22.04.2024 #1419501/60085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ichprobengrösse (Anzahl Waldprobeflächen) #1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nzahl Probeflächen (Plots), die im Rahmen der LFI-Erhebungen aufgenommen wurden (Stichprobengrösse). Die Messungen auf diesen Probeflächen bilden die Grundlage für die statistischen Schätzungen (Hochrechnungen) des LFI über den Schweizer Wal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04:19:49+02:00</meta:creation-date>
    <dc:date>2024-05-13T04:19:49+02:00</dc:date>
    <dc:title>Untitled Spreadsheet</dc:title>
    <dc:description/>
    <dc:subject/>
    <meta:keyword/>
    <meta:user-defined meta:name="Company"/>
    <meta:user-defined meta:name="category"/>
  </office:meta>
</office:document-meta>
</file>