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369">
            <text:p>369</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171">
            <text:p>171</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48">
            <text:p>548</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1212">
            <text:p>1212</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515/600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4+02:00</meta:creation-date>
    <dc:date>2025-05-24T16:41:14+02:00</dc:date>
    <dc:title>Untitled Spreadsheet</dc:title>
    <dc:description/>
    <dc:subject/>
    <meta:keyword/>
    <meta:user-defined meta:name="Company"/>
    <meta:user-defined meta:name="category"/>
  </office:meta>
</office:document-meta>
</file>