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12">
            <text:p>412</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2485">
            <text:p>2485</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119">
            <text:p>119</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173">
            <text:p>117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1">
            <text:p>531</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1008">
            <text:p>1008</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569/600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6:28:17+02:00</meta:creation-date>
    <dc:date>2024-06-09T06:28:17+02:00</dc:date>
    <dc:title>Untitled Spreadsheet</dc:title>
    <dc:description/>
    <dc:subject/>
    <meta:keyword/>
    <meta:user-defined meta:name="Company"/>
    <meta:user-defined meta:name="category"/>
  </office:meta>
</office:document-meta>
</file>