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07">
            <text:p>407</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2344">
            <text:p>2344</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121">
            <text:p>12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28">
            <text:p>528</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953">
            <text:p>953</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590/600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39+01:00</meta:creation-date>
    <dc:date>2026-01-10T06:00:39+01:00</dc:date>
    <dc:title>Untitled Spreadsheet</dc:title>
    <dc:description/>
    <dc:subject/>
    <meta:keyword/>
    <meta:user-defined meta:name="Company"/>
    <meta:user-defined meta:name="category"/>
  </office:meta>
</office:document-meta>
</file>